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fo:text-shadow="none" fo:font-weight="bold" officeooo:paragraph-rsid="00bf08ef" style:font-size-asian="11pt" style:font-style-asian="normal" style:font-weight-asian="bold" style:font-name-complex="Verdana2" style:font-size-complex="11pt" fo:hyphenate="false" fo:hyphenation-remain-char-count="2" fo:hyphenation-push-char-count="2" loext:hyphenation-no-caps="false"/>
    </style:style>
    <style:style style:name="P9" style:family="paragraph" style:parent-style-name="EXPEDIENTE">
      <style:paragraph-properties fo:margin-top="0.201cm" fo:margin-bottom="0.501cm" style:contextual-spacing="false" fo:line-height="150%" fo:text-align="justify" style:justify-single-word="false"/>
      <style:text-properties style:font-name="Verdana2" fo:font-size="11pt" fo:font-weight="normal" officeooo:paragraph-rsid="00bf08ef" style:font-size-asian="11pt" style:font-weight-asian="normal" style:font-size-complex="11pt" style:font-weight-complex="normal"/>
    </style:style>
    <style:style style:name="P10" style:family="paragraph" style:parent-style-name="EXPEDIENTE">
      <style:paragraph-properties fo:line-height="150%" fo:text-align="justify" style:justify-single-word="false"/>
      <style:text-properties style:font-name="Verdana2" fo:font-size="11pt" fo:font-weight="normal" officeooo:paragraph-rsid="00d45201" style:font-size-asian="11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2" fo:font-size="11pt" fo:font-weight="normal" officeooo:paragraph-rsid="00d901f2" style:font-size-asian="11pt" style:font-weight-asian="normal" style:font-size-complex="11pt" style:font-weight-complex="normal"/>
    </style:style>
    <style:style style:name="P12"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bf08ef" fo:hyphenate="false" fo:hyphenation-remain-char-count="2" fo:hyphenation-push-char-count="2" loext:hyphenation-no-caps="false"/>
    </style:style>
    <style:style style:name="P13" style:family="paragraph" style:parent-style-name="Standard">
      <style:paragraph-properties fo:margin-left="0cm" fo:margin-right="0cm" fo:margin-top="0.353cm" fo:margin-bottom="0cm" style:contextual-spacing="false" fo:line-height="150%" fo:text-align="justify" style:justify-single-word="false" fo:orphans="0" fo:widows="0" fo:text-indent="0cm" style:auto-text-indent="false" fo:padding="0cm" fo:border="none"/>
      <style:text-properties officeooo:paragraph-rsid="00bf08ef"/>
    </style:style>
    <style:style style:name="P1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bf08ef"/>
    </style:style>
    <style:style style:name="P15" style:family="paragraph" style:parent-style-name="Standard">
      <style:paragraph-properties fo:margin-left="0cm" fo:margin-right="0cm" fo:margin-top="0.353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bf08ef"/>
    </style:style>
    <style:style style:name="P16" style:family="paragraph" style:parent-style-name="Standard">
      <style:paragraph-properties fo:margin-left="0cm" fo:margin-right="0cm" fo:margin-top="0.453cm" fo:margin-bottom="0.101cm" style:contextual-spacing="false" fo:line-height="150%" fo:text-align="justify" style:justify-single-word="false" fo:keep-together="auto" fo:orphans="0" fo:widows="0" fo:text-indent="0cm" style:auto-text-indent="false" fo:padding="0cm" fo:border="none" fo:keep-with-next="auto"/>
      <style:text-properties officeooo:paragraph-rsid="00bf08ef"/>
    </style:style>
    <style:style style:name="P17" style:family="paragraph" style:parent-style-name="Standard">
      <style:paragraph-properties fo:margin-left="0cm" fo:margin-right="0cm" fo:margin-top="0.353cm" fo:margin-bottom="0.212cm" style:contextual-spacing="false" fo:line-height="150%" fo:text-align="justify" style:justify-single-word="false" fo:keep-together="auto" fo:orphans="0" fo:widows="0" fo:text-indent="0cm" style:auto-text-indent="false" fo:padding="0cm" fo:border="none" fo:keep-with-next="auto"/>
      <style:text-properties officeooo:paragraph-rsid="00bf08ef"/>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d0fe2a"/>
    </style:style>
    <style:style style:name="P1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officeooo:paragraph-rsid="00bf08ef"/>
    </style:style>
    <style:style style:name="P20" style:family="paragraph" style:parent-style-name="Standard">
      <style:paragraph-properties fo:margin-left="0cm" fo:margin-right="0cm" fo:margin-top="0cm" fo:margin-bottom="0.212cm" style:contextual-spacing="false" fo:line-height="150%" fo:text-align="center" style:justify-single-word="false" fo:keep-together="auto" fo:orphans="0" fo:widows="0" fo:text-indent="0cm" style:auto-text-indent="false" fo:padding="0cm" fo:border="none" fo:keep-with-next="auto"/>
      <style:text-properties officeooo:paragraph-rsid="00bf08ef"/>
    </style:style>
    <style:style style:name="P21"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language="es" fo:country="ES" fo:font-weight="bold" officeooo:paragraph-rsid="00bf08ef" style:font-weight-asian="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2pt" fo:font-style="normal" style:text-underline-style="none" fo:font-weight="bold" officeooo:paragraph-rsid="00bf08ef" style:font-name-asian="Verdana3" style:font-size-asian="12pt" style:font-style-asian="normal" style:font-weight-asian="bold" style:font-name-complex="Verdana3" style:font-size-complex="12pt"/>
    </style:style>
    <style:style style:name="P23"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tyle="normal" style:text-underline-style="none" fo:font-weight="bold" officeooo:paragraph-rsid="00bf08ef" style:font-name-asian="Verdana3" style:font-style-asian="normal" style:font-weight-asian="bold" style:font-name-complex="Verdana3"/>
    </style:style>
    <style:style style:name="P2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bf08ef" style:font-name-asian="Verdana3" style:font-size-asian="11pt" style:font-style-asian="normal" style:font-weight-asian="bold" style:font-name-complex="Verdana3" style:font-size-complex="11pt"/>
    </style:style>
    <style:style style:name="P25"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bf08ef" style:font-name-asian="Verdana3" style:font-size-asian="11pt" style:font-style-asian="normal" style:font-weight-asian="bold" style:font-name-complex="Verdana3" style:font-size-complex="11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bf08ef" style:font-name-asian="Verdana3" style:font-size-asian="11pt" style:font-style-asian="normal" style:font-weight-asian="bold" style:font-name-complex="Verdana3" style:font-size-complex="11pt"/>
    </style:style>
    <style:style style:name="P27" style:family="paragraph" style:parent-style-name="Standard">
      <style:paragraph-properties fo:margin-left="0cm" fo:margin-right="0cm" fo:margin-top="0cm" fo:margin-bottom="0.212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28" style:family="paragraph" style:parent-style-name="Standard">
      <style:paragraph-properties fo:margin-left="0cm" fo:margin-right="0cm" fo:margin-top="0.353cm" fo:margin-bottom="0cm" style:contextual-spacing="false" fo:line-height="15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2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size="12pt" officeooo:paragraph-rsid="00bf08ef" style:font-size-asian="12pt" style:font-size-complex="12pt"/>
    </style:style>
    <style:style style:name="P30"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fo:padding="0cm" fo:border="none"/>
      <style:text-properties style:font-name="Verdana1" fo:font-weight="bold" officeooo:paragraph-rsid="00bf08ef" style:font-name-asian="Verdana3" style:font-weight-asian="bold" style:font-name-complex="Verdana3"/>
    </style:style>
    <style:style style:name="P31"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style:font-name="Verdana1" fo:font-weight="bold" officeooo:paragraph-rsid="00bf08ef" style:font-name-asian="Verdana3" style:font-weight-asian="bold" style:font-name-complex="Verdana3"/>
    </style:style>
    <style:style style:name="P32" style:family="paragraph" style:parent-style-name="Standard">
      <style:paragraph-properties fo:margin-left="0cm" fo:margin-right="0cm" fo:margin-top="0cm" fo:margin-bottom="0.212cm" style:contextual-spacing="false" fo:line-height="150%" fo:text-align="justify" style:justify-single-word="false" fo:keep-together="auto" fo:orphans="0" fo:widows="0" fo:text-indent="0cm" style:auto-text-indent="false" fo:padding="0cm" fo:border="none" fo:keep-with-next="auto"/>
      <style:text-properties style:font-name="Verdana1" fo:font-size="11pt" fo:font-weight="bold" officeooo:paragraph-rsid="00bf08ef" style:font-name-asian="Verdana3" style:font-size-asian="11pt" style:font-weight-asian="bold" style:font-name-complex="Verdana3" style:font-size-complex="11pt"/>
    </style:style>
    <style:style style:name="P3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bf08ef" style:font-name-asian="Verdana3" style:font-size-asian="11pt" style:font-name-complex="Verdana3" style:font-size-complex="11pt"/>
    </style:style>
    <style:style style:name="P3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style:font-name="Verdana1" fo:font-size="11pt" officeooo:paragraph-rsid="00bf08ef" style:font-name-asian="Verdana3" style:font-size-asian="11pt" style:font-name-complex="Verdana3" style:font-size-complex="11pt"/>
    </style:style>
    <style:style style:name="P35" style:family="paragraph" style:parent-style-name="Encabezado_20_y_20_firmas_20_dictamen" style:master-page-name="PÁGINA_20_OFICIAL">
      <style:paragraph-properties style:page-number="auto"/>
      <style:text-properties style:font-name="Verdana2" fo:font-size="11pt" fo:font-style="normal" fo:text-shadow="none" fo:font-weight="bold" officeooo:paragraph-rsid="00b5c1cd" style:font-size-asian="11pt" style:font-style-asian="normal" style:font-weight-asian="bold" style:font-name-complex="Verdana2" style:font-size-complex="11pt"/>
    </style:style>
    <style:style style:name="P36" style:family="paragraph" style:parent-style-name="Standard" style:list-style-name="WWNum10" style:master-page-name="">
      <loext:graphic-properties draw:fill="none"/>
      <style:paragraph-properties fo:margin-left="0cm" fo:margin-right="0cm" fo:margin-top="0.101cm" fo:margin-bottom="0.101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37" style:family="paragraph" style:parent-style-name="Standard" style:list-style-name="WWNum10"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38" style:family="paragraph" style:parent-style-name="Standard" style:list-style-name="WWNum11"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39" style:family="paragraph" style:parent-style-name="Standard" style:list-style-name="WWNum2"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0" style:family="paragraph" style:parent-style-name="Standard" style:list-style-name="WWNum1"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1" style:family="paragraph" style:parent-style-name="Standard" style:list-style-name="WWNum1" style:master-page-name="">
      <loext:graphic-properties draw:fill="none"/>
      <style:paragraph-properties fo:margin-left="-0.101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2" style:family="paragraph" style:parent-style-name="Standard" style:list-style-name="WWNum2"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3" style:family="paragraph" style:parent-style-name="Standard" style:list-style-name="WWNum2"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ab-stops>
          <style:tab-stop style:position="0.095cm"/>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4" style:family="paragraph" style:parent-style-name="Standard" style:list-style-name="WWNum3"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5" style:family="paragraph" style:parent-style-name="Standard" style:list-style-name="WWNum3">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6" style:family="paragraph" style:parent-style-name="Standard" style:list-style-name="WWNum4"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7" style:family="paragraph" style:parent-style-name="Standard" style:list-style-name="WWNum5" style:master-page-name="">
      <loext:graphic-properties draw:fill="none"/>
      <style:paragraph-properties fo:margin-left="0cm" fo:margin-right="0cm" fo:margin-top="0.101cm" fo:margin-bottom="0.101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8" style:family="paragraph" style:parent-style-name="Standard" style:list-style-name="WWNum7" style:master-page-name="">
      <loext:graphic-properties draw:fill="none"/>
      <style:paragraph-properties fo:margin-left="0cm" fo:margin-right="0cm" fo:margin-top="0.101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49" style:family="paragraph" style:parent-style-name="Standard" style:list-style-name="WWNum7"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0" style:family="paragraph" style:parent-style-name="Standard" style:list-style-name="WWNum9" style:master-page-name="">
      <loext:graphic-properties draw:fill="none"/>
      <style:paragraph-properties fo:margin-left="0.499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1" style:family="paragraph" style:parent-style-name="Standard" style:list-style-name="WWNum6"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2" style:family="paragraph" style:parent-style-name="Standard" style:list-style-name="WWNum6">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3" style:family="paragraph" style:parent-style-name="Standard" style:list-style-name="WWNum6">
      <loext:graphic-properties draw:fill="none"/>
      <style:paragraph-properties fo:margin-left="0cm" fo:margin-right="0cm" fo:margin-top="0.101cm" fo:margin-bottom="0.101cm" style:contextual-spacing="false" fo:line-height="150%" fo:text-align="justify" style:justify-single-word="false" fo:keep-together="auto" fo:orphans="0" fo:widows="0"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4" style:family="paragraph" style:parent-style-name="Standard" style:list-style-name="WWNum6">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ce0ac1" style:font-name-asian="Verdana3" style:font-size-asian="11pt" style:font-style-asian="normal" style:font-name-complex="Verdana3" style:font-size-complex="11pt"/>
    </style:style>
    <style:style style:name="P55" style:family="paragraph" style:parent-style-name="Standard" style:list-style-name="WWNum8"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6" style:family="paragraph" style:parent-style-name="Standard" style:list-style-name="WWNum3">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style:font-name-asian="Verdana3" style:font-size-asian="11pt" style:font-style-asian="normal" style:font-name-complex="Verdana3" style:font-size-complex="11pt"/>
    </style:style>
    <style:style style:name="P57" style:family="paragraph" style:parent-style-name="Standard" style:list-style-name="WWNum6">
      <style:paragraph-properties fo:margin-left="0cm" fo:margin-right="0cm" fo:margin-top="0cm" fo:margin-bottom="0cm" style:contextual-spacing="false" fo:line-height="150%" fo:text-align="justify" style:justify-single-word="false" fo:orphans="0" fo:widows="0" fo:text-indent="0cm" style:auto-text-indent="false"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officeooo:rsid="008ec8e2" officeooo:paragraph-rsid="00bf08ef" style:font-name-asian="Verdana3" style:font-size-asian="11pt" style:font-style-asian="normal" style:font-name-complex="Verdana3" style:font-size-complex="11pt"/>
    </style:style>
    <style:style style:name="P58" style:family="paragraph" style:parent-style-name="Standard" style:list-style-name="WWNum11"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bf08ef" fo:background-color="transparent" style:font-name-asian="Verdana3" style:font-size-asian="11pt" style:font-style-asian="normal" style:font-name-complex="Verdana3" style:font-size-complex="11pt"/>
    </style:style>
    <style:style style:name="P5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tyle="normal" style:text-underline-style="none" fo:font-weight="bold" officeooo:paragraph-rsid="00bf08ef" style:font-name-asian="Verdana3" style:font-style-asian="normal" style:font-weight-asian="bold" style:font-name-complex="Verdana3"/>
    </style:style>
    <style:style style:name="P60"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tyle="normal" style:text-underline-style="none" fo:font-weight="bold" officeooo:paragraph-rsid="00bf08ef" style:font-name-asian="Verdana3" style:font-style-asian="normal" style:font-weight-asian="bold" style:font-name-complex="Verdana3"/>
    </style:style>
    <style:style style:name="P61" style:family="paragraph" style:parent-style-name="Standard" style:list-style-name="WWNum10"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officeooo:paragraph-rsid="00bf08ef"/>
    </style:style>
    <style:style style:name="P62" style:family="paragraph" style:parent-style-name="Standard" style:list-style-name="WWNum11"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officeooo:paragraph-rsid="00bf08ef"/>
    </style:style>
    <style:style style:name="P63" style:family="paragraph" style:parent-style-name="Standard" style:list-style-name="WWNum2"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officeooo:paragraph-rsid="00bf08ef"/>
    </style:style>
    <style:style style:name="P64" style:family="paragraph" style:parent-style-name="Standard" style:list-style-name="WWNum5"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officeooo:paragraph-rsid="00bf08ef"/>
    </style:style>
    <style:style style:name="P65" style:family="paragraph" style:parent-style-name="Standard" style:list-style-name="WWNum9" style:master-page-name="">
      <loext:graphic-properties draw:fill="none"/>
      <style:paragraph-properties fo:margin-left="0.499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officeooo:paragraph-rsid="00bf08ef"/>
    </style:style>
    <style:style style:name="P66" style:family="paragraph" style:parent-style-name="Standard" style:list-style-name="WWNum7" style:master-page-name="">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style:page-number="auto" fo:background-color="transparent" fo:padding="0cm" fo:border="none" fo:keep-with-next="auto"/>
      <style:text-properties officeooo:paragraph-rsid="00bf08ef"/>
    </style:style>
    <style:style style:name="P67" style:family="paragraph" style:parent-style-name="Standard" style:list-style-name="WWNum6">
      <loext:graphic-properties draw:fill="none"/>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tab-stops>
          <style:tab-stop style:position="0cm"/>
        </style:tab-stops>
      </style:paragraph-properties>
      <style:text-properties officeooo:paragraph-rsid="00bf08ef"/>
    </style:style>
    <style:style style:name="P68" style:family="paragraph" style:parent-style-name="Standard">
      <style:paragraph-properties fo:margin-left="0cm" fo:margin-right="0cm" fo:margin-top="0.353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da8651"/>
    </style:style>
    <style:style style:name="P69" style:family="paragraph" style:parent-style-name="Standard" style:list-style-name="WWNum11"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text-properties officeooo:paragraph-rsid="00bf08ef"/>
    </style:style>
    <style:style style:name="P70" style:family="paragraph" style:parent-style-name="Standard">
      <style:paragraph-properties fo:margin-left="0cm" fo:margin-right="0cm" fo:margin-top="0.353cm" fo:margin-bottom="0cm" style:contextual-spacing="false" fo:line-height="150%" fo:text-align="justify" style:justify-single-word="false" fo:orphans="0" fo:widows="0" fo:text-indent="0cm" style:auto-text-indent="false" fo:padding="0cm" fo:border="none"/>
      <style:text-properties officeooo:paragraph-rsid="00da865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1" fo:language="es" fo:country="ES" fo:font-weight="bold" officeooo:rsid="003ae461" style:font-name-asian="Verdana3" style:font-weight-asian="bold" style:font-name-complex="Verdana3"/>
    </style:style>
    <style:style style:name="T5" style:family="text">
      <style:text-properties style:use-window-font-color="true" loext:opacity="0%" style:font-name="Verdana" fo:font-size="11pt" fo:language="es" fo:country="SV" fo:font-style="normal" fo:font-weight="normal" officeooo:rsid="00576fbd"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6" style:family="text">
      <style:text-properties style:use-window-font-color="true" loext:opacity="0%" style:font-name="Verdana" fo:font-size="11pt" fo:language="es" fo:country="SV" fo:font-style="normal" fo:font-weight="normal" officeooo:rsid="00bf3ef0"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style:font-name-asian="Verdana3" style:font-size-asian="11pt" style:font-style-asian="normal" style:font-weight-asian="bold" style:font-name-complex="Verdana3" style:font-size-complex="11pt"/>
    </style:style>
    <style:style style:name="T8"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rsid="009eba47" style:font-name-asian="Verdana3" style:font-size-asian="11pt" style:font-style-asian="normal" style:font-weight-asian="bold" style:font-name-complex="Verdana3" style:font-size-complex="11pt"/>
    </style:style>
    <style:style style:name="T9"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rsid="008055c4" style:font-name-asian="Verdana3" style:font-size-asian="11pt" style:font-style-asian="normal" style:font-weight-asian="bold" style:font-name-complex="Verdana3" style:font-size-complex="11pt"/>
    </style:style>
    <style:style style:name="T10" style:family="text">
      <style:text-properties fo:font-variant="normal" fo:text-transform="none" fo:color="#000000" loext:opacity="100%" style:text-line-through-style="none" style:text-line-through-type="none" style:text-position="0% 100%" style:font-name="Verdana1" fo:font-size="11pt" fo:font-style="normal" style:text-underline-style="none" style:font-name-asian="Verdana3" style:font-size-asian="11pt" style:font-style-asian="normal" style:font-name-complex="Verdana3" style:font-size-complex="11pt"/>
    </style:style>
    <style:style style:name="T11"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7cb9e7" style:font-name-asian="Verdana3" style:font-size-asian="11pt" style:font-style-asian="normal" style:font-name-complex="Verdana3" style:font-size-complex="11pt"/>
    </style:style>
    <style:style style:name="T12"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f1bdf" style:font-name-asian="Verdana3" style:font-size-asian="11pt" style:font-style-asian="normal" style:font-name-complex="Verdana3" style:font-size-complex="11pt"/>
    </style:style>
    <style:style style:name="T13"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a2dc9" style:font-name-asian="Verdana3" style:font-size-asian="11pt" style:font-style-asian="normal" style:font-name-complex="Verdana3" style:font-size-complex="11pt"/>
    </style:style>
    <style:style style:name="T14"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aa0e9" style:font-name-asian="Verdana3" style:font-size-asian="11pt" style:font-style-asian="normal" style:font-name-complex="Verdana3" style:font-size-complex="11pt"/>
    </style:style>
    <style:style style:name="T15"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1b87a" style:font-name-asian="Verdana3" style:font-size-asian="11pt" style:font-style-asian="normal" style:font-name-complex="Verdana3" style:font-size-complex="11pt"/>
    </style:style>
    <style:style style:name="T16"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39521" style:font-name-asian="Verdana3" style:font-size-asian="11pt" style:font-style-asian="normal" style:font-name-complex="Verdana3" style:font-size-complex="11pt"/>
    </style:style>
    <style:style style:name="T17"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823b67" style:font-name-asian="Verdana3" style:font-size-asian="11pt" style:font-style-asian="normal" style:font-name-complex="Verdana3" style:font-size-complex="11pt"/>
    </style:style>
    <style:style style:name="T18"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589dd" style:font-name-asian="Verdana3" style:font-size-asian="11pt" style:font-style-asian="normal" style:font-name-complex="Verdana3" style:font-size-complex="11pt"/>
    </style:style>
    <style:style style:name="T19"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83174a" style:font-name-asian="Verdana3" style:font-size-asian="11pt" style:font-style-asian="normal" style:font-name-complex="Verdana3" style:font-size-complex="11pt"/>
    </style:style>
    <style:style style:name="T20"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b637d" style:font-name-asian="Verdana3" style:font-size-asian="11pt" style:font-style-asian="normal" style:font-name-complex="Verdana3" style:font-size-complex="11pt"/>
    </style:style>
    <style:style style:name="T21"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8790f9" style:font-name-asian="Verdana3" style:font-size-asian="11pt" style:font-style-asian="normal" style:font-name-complex="Verdana3" style:font-size-complex="11pt"/>
    </style:style>
    <style:style style:name="T22"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87bef3" style:font-name-asian="Verdana3" style:font-size-asian="11pt" style:font-style-asian="normal" style:font-name-complex="Verdana3" style:font-size-complex="11pt"/>
    </style:style>
    <style:style style:name="T23"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c34ec" style:font-name-asian="Verdana3" style:font-size-asian="11pt" style:font-style-asian="normal" style:font-name-complex="Verdana3" style:font-size-complex="11pt"/>
    </style:style>
    <style:style style:name="T24"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d8b62" style:font-name-asian="Verdana3" style:font-size-asian="11pt" style:font-style-asian="normal" style:font-name-complex="Verdana3" style:font-size-complex="11pt"/>
    </style:style>
    <style:style style:name="T25"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04401" style:font-name-asian="Verdana3" style:font-size-asian="11pt" style:font-style-asian="normal" style:font-name-complex="Verdana3" style:font-size-complex="11pt"/>
    </style:style>
    <style:style style:name="T26"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9de8cc" style:font-name-asian="Verdana3" style:font-size-asian="11pt" style:font-style-asian="normal" style:font-name-complex="Verdana3" style:font-size-complex="11pt"/>
    </style:style>
    <style:style style:name="T27"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11994" style:font-name-asian="Verdana3" style:font-size-asian="11pt" style:font-style-asian="normal" style:font-name-complex="Verdana3" style:font-size-complex="11pt"/>
    </style:style>
    <style:style style:name="T28"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258d4" style:font-name-asian="Verdana3" style:font-size-asian="11pt" style:font-style-asian="normal" style:font-name-complex="Verdana3" style:font-size-complex="11pt"/>
    </style:style>
    <style:style style:name="T29"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4113d" style:font-name-asian="Verdana3" style:font-size-asian="11pt" style:font-style-asian="normal" style:font-name-complex="Verdana3" style:font-size-complex="11pt"/>
    </style:style>
    <style:style style:name="T30"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4338c" style:font-name-asian="Verdana3" style:font-size-asian="11pt" style:font-style-asian="normal" style:font-name-complex="Verdana3" style:font-size-complex="11pt"/>
    </style:style>
    <style:style style:name="T31"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49c3c" style:font-name-asian="Verdana3" style:font-size-asian="11pt" style:font-style-asian="normal" style:font-name-complex="Verdana3" style:font-size-complex="11pt"/>
    </style:style>
    <style:style style:name="T32"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67661" style:font-name-asian="Verdana3" style:font-size-asian="11pt" style:font-style-asian="normal" style:font-name-complex="Verdana3" style:font-size-complex="11pt"/>
    </style:style>
    <style:style style:name="T33"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680ab" style:font-name-asian="Verdana3" style:font-size-asian="11pt" style:font-style-asian="normal" style:font-name-complex="Verdana3" style:font-size-complex="11pt"/>
    </style:style>
    <style:style style:name="T34"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82351" style:font-name-asian="Verdana3" style:font-size-asian="11pt" style:font-style-asian="normal" style:font-name-complex="Verdana3" style:font-size-complex="11pt"/>
    </style:style>
    <style:style style:name="T35"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8c3d4" style:font-name-asian="Verdana3" style:font-size-asian="11pt" style:font-style-asian="normal" style:font-name-complex="Verdana3" style:font-size-complex="11pt"/>
    </style:style>
    <style:style style:name="T36"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d7445" style:font-name-asian="Verdana3" style:font-size-asian="11pt" style:font-style-asian="normal" style:font-name-complex="Verdana3" style:font-size-complex="11pt"/>
    </style:style>
    <style:style style:name="T37"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e0ac1" style:font-name-asian="Verdana3" style:font-size-asian="11pt" style:font-style-asian="normal" style:font-name-complex="Verdana3" style:font-size-complex="11pt"/>
    </style:style>
    <style:style style:name="T38"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cfc8b0" style:font-name-asian="Verdana3" style:font-size-asian="11pt" style:font-style-asian="normal" style:font-name-complex="Verdana3" style:font-size-complex="11pt"/>
    </style:style>
    <style:style style:name="T39" style:family="text">
      <style:text-properties fo:font-variant="normal" fo:text-transform="none" fo:color="#000000" loext:opacity="100%" style:text-line-through-style="none" style:text-line-through-type="none" style:text-position="0% 100%" style:font-name="Verdana1" fo:font-size="11pt" fo:font-style="normal" style:text-underline-style="none" officeooo:rsid="00d5bc7f" style:font-name-asian="Verdana3" style:font-size-asian="11pt" style:font-style-asian="normal" style:font-name-complex="Verdana3" style:font-size-complex="11pt"/>
    </style:style>
    <style:style style:name="T40" style:family="text">
      <style:text-properties fo:font-variant="normal" fo:text-transform="none" fo:color="#000000" loext:opacity="100%" style:text-line-through-style="none" style:text-line-through-type="none" style:text-position="0% 100%" style:font-name="Verdana1" fo:font-size="11pt" fo:language="es" fo:country="SV" fo:font-style="normal" style:text-underline-style="none" officeooo:rsid="007cb9e7" style:letter-kerning="true" style:font-name-asian="Verdana3" style:font-size-asian="11pt" style:language-asian="zh" style:country-asian="CN" style:font-style-asian="normal" style:font-name-complex="Verdana3" style:font-size-complex="11pt" style:language-complex="hi" style:country-complex="IN"/>
    </style:style>
    <style:style style:name="T41" style:family="text">
      <style:text-properties fo:font-variant="normal" fo:text-transform="none" fo:color="#000000" loext:opacity="100%" style:text-line-through-style="none" style:text-line-through-type="none" style:text-position="0% 100%" style:font-name="Verdana1" fo:font-size="11pt" fo:language="es" fo:country="SV" fo:font-style="normal" style:text-underline-style="none" officeooo:rsid="009f1bdf" style:letter-kerning="true" style:font-name-asian="Verdana3" style:font-size-asian="11pt" style:language-asian="zh" style:country-asian="CN" style:font-style-asian="normal" style:font-name-complex="Verdana3" style:font-size-complex="11pt" style:language-complex="hi" style:country-complex="IN"/>
    </style:style>
    <style:style style:name="T42" style:family="text">
      <style:text-properties fo:font-variant="normal" fo:text-transform="none" fo:color="#000000" loext:opacity="100%" style:text-line-through-style="none" style:text-line-through-type="none" style:text-position="0% 100%" style:font-name="Verdana1" fo:font-size="11pt" fo:language="es" fo:country="SV" fo:font-style="normal" style:text-underline-style="none" officeooo:rsid="0083174a" style:letter-kerning="true" style:font-name-asian="Verdana3" style:font-size-asian="11pt" style:language-asian="zh" style:country-asian="CN" style:font-style-asian="normal" style:font-name-complex="Verdana3" style:font-size-complex="11pt" style:language-complex="hi" style:country-complex="IN"/>
    </style:style>
    <style:style style:name="T43" style:family="text">
      <style:text-properties fo:font-variant="normal" fo:text-transform="none" fo:color="#000000" loext:opacity="100%" style:text-line-through-style="none" style:text-line-through-type="none" style:text-position="0% 100%" style:font-name="Verdana1" fo:font-size="11pt" fo:language="es" fo:country="SV" fo:font-style="normal" style:text-underline-style="none" officeooo:rsid="008459ad" style:letter-kerning="true" style:font-name-asian="Verdana3" style:font-size-asian="11pt" style:language-asian="zh" style:country-asian="CN" style:font-style-asian="normal" style:font-name-complex="Verdana3" style:font-size-complex="11pt" style:language-complex="hi" style:country-complex="IN"/>
    </style:style>
    <style:style style:name="T44" style:family="text">
      <style:text-properties fo:font-variant="normal" fo:text-transform="none" fo:color="#000000" loext:opacity="100%" style:text-line-through-style="none" style:text-line-through-type="none" style:text-position="0% 100%" style:font-name="Verdana1" fo:font-size="11pt" fo:language="es" fo:country="SV" fo:font-style="normal" style:text-underline-style="none" officeooo:rsid="0086616c" style:letter-kerning="true" style:font-name-asian="Verdana3" style:font-size-asian="11pt" style:language-asian="zh" style:country-asian="CN" style:font-style-asian="normal" style:font-name-complex="Verdana3" style:font-size-complex="11pt" style:language-complex="hi" style:country-complex="IN"/>
    </style:style>
    <style:style style:name="T45" style:family="text">
      <style:text-properties fo:font-variant="normal" fo:text-transform="none" fo:color="#000000" loext:opacity="100%" style:text-line-through-style="none" style:text-line-through-type="none" style:text-position="0% 100%" style:font-name="Verdana1" fo:font-size="11pt" fo:language="es" fo:country="SV" fo:font-style="normal" style:text-underline-style="none" officeooo:rsid="009d8b62" style:letter-kerning="true" style:font-name-asian="Verdana3" style:font-size-asian="11pt" style:language-asian="zh" style:country-asian="CN" style:font-style-asian="normal" style:font-name-complex="Verdana3" style:font-size-complex="11pt" style:language-complex="hi" style:country-complex="IN"/>
    </style:style>
    <style:style style:name="T46" style:family="text">
      <style:text-properties fo:font-variant="normal" fo:text-transform="none" fo:color="#000000" loext:opacity="100%" style:text-line-through-style="none" style:text-line-through-type="none" style:text-position="0% 100%" style:font-name="Verdana1" fo:language="es" fo:country="ES" fo:font-style="normal" style:text-underline-style="none" fo:font-weight="bold" officeooo:rsid="003ae461" style:font-name-asian="Verdana3" style:font-style-asian="normal" style:font-weight-asian="bold" style:font-name-complex="Verdana3"/>
    </style:style>
    <style:style style:name="T47" style:family="text">
      <style:text-properties fo:font-variant="normal" fo:text-transform="none" fo:color="#000000" loext:opacity="100%" style:text-line-through-style="none" style:text-line-through-type="none" style:text-position="0% 100%" style:font-name="Verdana1" fo:language="es" fo:country="ES" fo:font-style="normal" style:text-underline-style="none" fo:font-weight="bold" officeooo:rsid="00d45201" style:font-name-asian="Verdana3" style:font-style-asian="normal" style:font-weight-asian="bold" style:font-name-complex="Verdana3" style:font-weight-complex="bold"/>
    </style:style>
    <style:style style:name="T48" style:family="text">
      <style:text-properties fo:font-variant="normal" fo:text-transform="none" fo:color="#000000" loext:opacity="100%" style:text-line-through-style="none" style:text-line-through-type="none" style:text-position="0% 100%" style:font-name="Verdana1" fo:language="es" fo:country="ES" fo:font-style="normal" style:text-underline-style="none" fo:font-weight="bold" officeooo:rsid="00d901f2" style:font-name-asian="Verdana3" style:font-style-asian="normal" style:font-weight-asian="bold" style:font-name-complex="Verdana3" style:font-weight-complex="bold"/>
    </style:style>
    <style:style style:name="T49" style:family="text">
      <style:text-properties fo:font-variant="normal" fo:text-transform="none" fo:color="#000000" loext:opacity="100%" style:text-line-through-style="none" style:text-line-through-type="none" style:text-position="0% 100%" style:font-name="Verdana1" fo:language="es" fo:country="ES" fo:font-style="normal" style:text-underline-style="none" officeooo:rsid="003ae461" style:font-name-asian="Verdana3" style:font-style-asian="normal" style:font-name-complex="Verdana3"/>
    </style:style>
    <style:style style:name="T50" style:family="text">
      <style:text-properties fo:font-variant="normal" fo:text-transform="none" fo:color="#000000" loext:opacity="100%" style:text-line-through-style="none" style:text-line-through-type="none" style:text-position="0% 100%" style:font-name="Verdana1" fo:font-style="normal" style:text-underline-style="none" fo:font-weight="bold" style:font-name-asian="Verdana3" style:font-style-asian="normal" style:font-weight-asian="bold" style:font-name-complex="Verdana3"/>
    </style:style>
    <style:style style:name="T51" style:family="text">
      <style:text-properties fo:font-variant="normal" fo:text-transform="none" style:use-window-font-color="true" loext:opacity="0%" style:text-line-through-style="none" style:text-line-through-type="none" style:text-position="0% 100%" style:font-name="Verdana2" fo:font-size="11pt" fo:letter-spacing="normal" fo:font-style="normal" style:text-underline-style="none" fo:font-weight="bold" style:font-name-asian="Verdana3" style:font-size-asian="11pt" style:font-style-asian="normal" style:font-weight-asian="bold" style:font-name-complex="Verdana3" style:font-size-complex="11pt"/>
    </style:style>
    <style:style style:name="T52" style:family="text">
      <style:text-properties fo:font-variant="normal" fo:text-transform="none" style:use-window-font-color="true" loext:opacity="0%" style:text-line-through-style="none" style:text-line-through-type="none" style:text-position="0% 100%" style:font-name="Verdana2" fo:font-size="11pt" fo:letter-spacing="normal" fo:font-style="normal" style:text-underline-style="none" fo:font-weight="bold" style:font-name-asian="Verdana3" style:font-size-asian="11pt" style:font-style-asian="normal" style:font-weight-asian="bold" style:font-name-complex="Verdana3" style:font-size-complex="11pt" style:font-weight-complex="bold"/>
    </style:style>
    <style:style style:name="T53" style:family="text">
      <style:text-properties fo:font-variant="normal" fo:text-transform="none" style:use-window-font-color="true" loext:opacity="0%" style:text-line-through-style="none" style:text-line-through-type="none" style:text-position="0% 100%" style:font-name="Verdana2" fo:font-size="11pt" fo:letter-spacing="normal" fo:font-style="normal" style:text-underline-style="none" fo:font-weight="normal" style:font-name-asian="Verdana3" style:font-size-asian="11pt" style:font-style-asian="normal" style:font-weight-asian="bold" style:font-name-complex="Verdana3" style:font-size-complex="11pt"/>
    </style:style>
    <style:style style:name="T54" style:family="text">
      <style:text-properties fo:font-variant="normal" fo:text-transform="none" style:use-window-font-color="true" loext:opacity="0%" style:text-line-through-style="none" style:text-line-through-type="none" style:text-position="0% 100%" style:font-name="Verdana2" fo:font-size="11pt" fo:letter-spacing="normal" fo:font-style="normal" style:text-underline-style="none" fo:font-weight="normal" officeooo:rsid="00c730f7" style:font-name-asian="Verdana3" style:font-size-asian="11pt" style:font-style-asian="normal" style:font-weight-asian="bold" style:font-name-complex="Verdana3" style:font-size-complex="11pt"/>
    </style:style>
    <style:style style:name="T55" style:family="text">
      <style:text-properties fo:font-variant="normal" fo:text-transform="none" style:use-window-font-color="true" loext:opacity="0%" style:text-line-through-style="none" style:text-line-through-type="none" style:text-position="0% 100%" style:font-name="Verdana2" fo:font-size="11pt" fo:letter-spacing="normal" fo:language="es" fo:country="SV" fo:font-style="normal" style:text-underline-style="none" fo:font-weight="normal" officeooo:rsid="007feaaa" style:letter-kerning="true" style:font-name-asian="Verdana3" style:font-size-asian="11pt" style:language-asian="zh" style:country-asian="CN" style:font-style-asian="normal" style:font-weight-asian="bold" style:font-name-complex="Verdana3" style:font-size-complex="11pt" style:language-complex="hi" style:country-complex="IN"/>
    </style:style>
    <style:style style:name="T56" style:family="text">
      <style:text-properties fo:font-variant="normal" fo:text-transform="none" style:use-window-font-color="true" loext:opacity="0%"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style>
    <style:style style:name="T57" style:family="text">
      <style:text-properties fo:font-variant="normal" fo:text-transform="none" style:use-window-font-color="true" loext:opacity="0%"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font-weight-complex="bold"/>
    </style:style>
    <style:style style:name="T58" style:family="text">
      <style:text-properties fo:font-variant="normal" fo:text-transform="none" style:use-window-font-color="true" loext:opacity="0%" style:text-line-through-style="none" style:text-line-through-type="none" style:text-position="0% 100%" style:font-name="Verdana1" fo:font-size="11pt" fo:language="es" fo:country="SV" fo:font-style="normal" style:text-underline-style="none" officeooo:rsid="008459ad" style:letter-kerning="true" style:font-name-asian="Verdana3" style:font-size-asian="11pt" style:language-asian="zh" style:country-asian="CN" style:font-style-asian="normal" style:font-name-complex="Verdana3" style:font-size-complex="11pt" style:language-complex="hi" style:country-complex="IN"/>
    </style:style>
    <style:style style:name="T59" style:family="text">
      <style:text-properties style:font-name="Verdana1" fo:font-size="11pt" fo:font-weight="bold" style:font-name-asian="Verdana3" style:font-size-asian="11pt" style:font-weight-asian="bold" style:font-name-complex="Verdana3" style:font-size-complex="11pt"/>
    </style:style>
    <style:style style:name="T60" style:family="text">
      <style:text-properties style:font-name="Verdana1" fo:font-size="11pt" style:font-name-asian="Verdana3" style:font-size-asian="11pt" style:font-name-complex="Verdana3" style:font-size-complex="11pt"/>
    </style:style>
    <style:style style:name="T61" style:family="text">
      <style:text-properties style:font-name="Verdana1" fo:font-size="11pt" officeooo:rsid="00d0fe2a" style:font-name-asian="Verdana3" style:font-size-asian="11pt" style:font-name-complex="Verdana3" style:font-size-complex="11pt"/>
    </style:style>
    <style:style style:name="T62" style:family="text">
      <style:text-properties style:font-name="Verdana1" fo:font-weight="bold" style:font-name-asian="Verdana3" style:font-weight-asian="bold" style:font-name-complex="Verdana3"/>
    </style:style>
    <style:style style:name="T63" style:family="text">
      <style:text-properties style:font-name="Verdana" fo:font-size="11pt" fo:font-style="normal" fo:font-weight="normal" style:font-size-asian="11pt" style:font-style-asian="normal" style:font-weight-asian="normal"/>
    </style:style>
    <style:style style:name="T64" style:family="text">
      <style:text-properties style:font-name="Verdana" fo:font-size="11pt" fo:font-style="normal" fo:font-weight="normal" officeooo:rsid="0010d06a" style:font-size-asian="11pt" style:font-style-asian="normal" style:font-weight-asian="normal"/>
    </style:style>
    <style:style style:name="T65" style:family="text">
      <style:text-properties style:font-name="Verdana" fo:font-size="11pt" fo:font-style="normal" fo:font-weight="normal" officeooo:rsid="004da7f3" style:font-size-asian="11pt" style:font-style-asian="normal" style:font-weight-asian="normal" style:font-style-complex="normal" style:font-weight-complex="normal"/>
    </style:style>
    <style:style style:name="T66" style:family="text">
      <style:text-properties style:font-name="Verdana" fo:font-size="11pt" fo:font-style="normal" fo:font-weight="normal" officeooo:rsid="0052e108" style:font-size-asian="11pt" style:font-style-asian="normal" style:font-weight-asian="normal" style:font-style-complex="normal" style:font-weight-complex="normal"/>
    </style:style>
    <style:style style:name="T67" style:family="text">
      <style:text-properties style:font-name="Verdana" fo:font-size="11pt" fo:font-style="normal" fo:font-weight="bold" officeooo:rsid="00bf3ef0" style:font-size-asian="11pt" style:font-style-asian="normal" style:font-weight-asian="bold" style:font-style-complex="normal" style:font-weight-complex="bold"/>
    </style:style>
    <style:style style:name="T68" style:family="text">
      <style:text-properties style:font-name="Verdana" fo:font-size="11pt" fo:font-style="normal" fo:font-weight="bold" officeooo:rsid="00d69344" style:font-size-asian="11pt" style:font-style-asian="normal" style:font-weight-asian="bold" style:font-style-complex="normal" style:font-weight-complex="bold"/>
    </style:style>
    <style:style style:name="T69" style:family="text">
      <style:text-properties style:font-name="Verdana" fo:font-size="11pt" fo:font-style="normal" officeooo:rsid="0076f864" style:font-size-asian="11pt" style:font-style-asian="normal" style:font-style-complex="normal"/>
    </style:style>
    <style:style style:name="T70" style:family="text">
      <style:text-properties style:font-name="Verdana" fo:font-size="11pt" fo:font-style="normal" officeooo:rsid="006b1d06" style:font-size-asian="11pt" style:font-style-asian="normal" style:font-style-complex="normal"/>
    </style:style>
    <style:style style:name="T71" style:family="text">
      <style:text-properties style:font-name="Verdana" fo:font-size="11pt" fo:font-style="normal" officeooo:rsid="00790b03" style:font-size-asian="11pt" style:font-style-asian="normal" style:font-style-complex="normal"/>
    </style:style>
    <style:style style:name="T72" style:family="text">
      <style:text-properties style:font-name="Verdana" fo:font-size="11pt" fo:font-style="normal" officeooo:rsid="00448abb" style:font-size-asian="11pt" style:font-style-asian="normal" style:font-style-complex="normal"/>
    </style:style>
    <style:style style:name="T73" style:family="text">
      <style:text-properties style:font-name="Verdana" fo:font-size="11pt" fo:font-style="normal" officeooo:rsid="005ddd96" style:font-size-asian="11pt" style:font-style-asian="normal" style:font-style-complex="normal"/>
    </style:style>
    <style:style style:name="T74" style:family="text">
      <style:text-properties style:font-name="Verdana" fo:font-size="11pt" fo:font-style="normal" officeooo:rsid="00bf3ef0" style:font-size-asian="11pt" style:font-style-asian="normal" style:font-style-complex="normal"/>
    </style:style>
    <style:style style:name="T75" style:family="text">
      <style:text-properties style:font-name="Verdana" fo:font-size="11pt" style:font-size-asian="11pt"/>
    </style:style>
    <style:style style:name="T76" style:family="text">
      <style:text-properties style:font-name="Verdana" fo:font-size="11pt" officeooo:rsid="00545846" style:font-size-asian="11pt"/>
    </style:style>
    <style:style style:name="T77" style:family="text">
      <style:text-properties style:font-name="Verdana" fo:font-size="11pt" officeooo:rsid="001688df" style:font-size-asian="11pt"/>
    </style:style>
    <style:style style:name="T78" style:family="text">
      <style:text-properties style:font-name="Verdana" fo:font-size="11pt" fo:font-weight="bold" officeooo:rsid="007665c2" style:font-size-asian="11pt" style:font-weight-asian="bold" style:font-weight-complex="bold"/>
    </style:style>
    <style:style style:name="T79" style:family="text">
      <style:text-properties style:font-name="Verdana" fo:font-size="11pt" fo:font-weight="bold" officeooo:rsid="00592c73" style:font-size-asian="11pt" style:font-weight-asian="bold" style:font-weight-complex="bold"/>
    </style:style>
    <style:style style:name="T80" style:family="text">
      <style:text-properties style:font-name="Verdana" fo:font-size="11pt" fo:font-weight="bold" officeooo:rsid="003dafc2" style:font-size-asian="11pt" style:font-weight-asian="bold" style:font-weight-complex="bold"/>
    </style:style>
    <style:style style:name="T81" style:family="text">
      <style:text-properties style:font-name="Verdana" fo:font-size="11pt" fo:font-weight="bold" officeooo:rsid="00675c98" style:font-size-asian="11pt" style:font-weight-asian="bold" style:font-weight-complex="bold"/>
    </style:style>
    <style:style style:name="T82" style:family="text">
      <style:text-properties fo:color="#0053a8" loext:opacity="100%" style:font-name="Verdana" fo:font-size="11pt" fo:font-style="italic" fo:font-weight="bold" style:font-size-asian="11pt" style:font-style-asian="italic" style:font-weight-asian="bold"/>
    </style:style>
    <style:style style:name="T83" style:family="text">
      <style:text-properties officeooo:rsid="0086616c"/>
    </style:style>
    <style:style style:name="T84" style:family="text">
      <style:text-properties officeooo:rsid="009b637d"/>
    </style:style>
    <style:style style:name="T85" style:family="text">
      <style:text-properties officeooo:rsid="0088c106"/>
    </style:style>
    <style:style style:name="T86" style:family="text">
      <style:text-properties officeooo:rsid="008a5a4b"/>
    </style:style>
    <style:style style:name="T87" style:family="text">
      <style:text-properties fo:language="es" fo:country="SV" officeooo:rsid="008c273d" style:letter-kerning="true" style:language-asian="zh" style:country-asian="CN" style:language-complex="hi" style:country-complex="IN"/>
    </style:style>
    <style:style style:name="T88" style:family="text">
      <style:text-properties fo:language="es" fo:country="SV" officeooo:rsid="00d5bc7f" style:letter-kerning="true" style:language-asian="zh" style:country-asian="CN" style:language-complex="hi" style:country-complex="IN"/>
    </style:style>
    <style:style style:name="T89" style:family="text">
      <style:text-properties officeooo:rsid="008c549f"/>
    </style:style>
    <style:style style:name="T90" style:family="text">
      <style:text-properties officeooo:rsid="00c4338c"/>
    </style:style>
    <style:style style:name="T91" style:family="text">
      <style:text-properties officeooo:rsid="00c49c3c"/>
    </style:style>
    <style:style style:name="T92" style:family="text">
      <style:text-properties officeooo:rsid="00ca9329"/>
    </style:style>
    <style:style style:name="T93" style:family="text">
      <style:text-properties officeooo:rsid="00cd8cf0"/>
    </style:style>
    <style:style style:name="T94" style:family="text">
      <style:text-properties officeooo:rsid="00ce0ac1"/>
    </style:style>
    <style:style style:name="T95" style:family="text">
      <style:text-properties officeooo:rsid="00cf409a"/>
    </style:style>
    <style:style style:name="T96" style:family="text">
      <style:text-properties officeooo:rsid="00d5bc7f"/>
    </style:style>
    <style:style style:name="T97" style:family="text">
      <style:text-properties officeooo:rsid="00d9d216"/>
    </style:style>
    <style:style style:name="T98" style:family="text">
      <style:text-properties fo:font-size="12pt" style:font-size-asian="12pt" style:font-size-complex="12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8">Diputados y Diputadas de Santa Fe:</text:p>
      <text:p text:style-name="P12"><text:span text:style-name="T63">La Comisión </text:span><text:span text:style-name="T64">de Asuntos Constitucionales y Legislación General</text:span><text:span text:style-name="T82"> </text:span><text:span text:style-name="T75">ha considerado e</text:span><text:span text:style-name="T76">l</text:span><text:span text:style-name="T75"> </text:span><text:span text:style-name="T65">proyecto de </text:span><text:span text:style-name="T6">L</text:span><text:span text:style-name="T5">ey</text:span><text:span text:style-name="T66"> </text:span><text:span text:style-name="T67">46294 </text:span><text:span text:style-name="T68">CD - </text:span><text:span text:style-name="T78">FP</text:span><text:span text:style-name="T79"> </text:span><text:span text:style-name="T80">– </text:span><text:span text:style-name="T81">P</text:span><text:span text:style-name="T78">S</text:span><text:span text:style-name="T77">, de </text:span><text:span text:style-name="T69">las diputadas Hynes, Cattalini</text:span><text:span text:style-name="T70">, </text:span><text:span text:style-name="T69">García, Balagué y Mahmud y los diputados </text:span><text:span text:style-name="T71">Blanco y Pinotti,</text:span><text:span text:style-name="T72"> por el cual se </text:span><text:span text:style-name="T74">establecen las políticas públicas del estado provincial que garanticen el derecho humano a la alimentación de las personas; </text:span><text:span text:style-name="T73">y, por las razones expuestas en los fundamentos y las que podrá dar el miembro informante, esta Comisión aconseja la aprobación del siguiente texto con modificaciones:</text:span></text:p>
      <text:p text:style-name="P21"/>
      <text:p text:style-name="P22">LA LEGISLATURA DE LA PROVINCIA DE SANTA FE</text:p>
      <text:p text:style-name="P22">SANCIONA CON FUERZA DE</text:p>
      <text:p text:style-name="P23"><text:span text:style-name="T98">LEY :</text:span></text:p>
      <text:p text:style-name="P60"><text:span text:style-name="T98"/></text:p>
      <text:p text:style-name="P29"><text:span text:style-name="T50">ALIMENTACIÓN </text:span><text:span text:style-name="T62">PÚBLICA</text:span></text:p>
      <text:p text:style-name="P30"/>
      <text:p text:style-name="P19"><text:span text:style-name="T62">CAPÍTULO</text:span><text:span text:style-name="T50"> I</text:span></text:p>
      <text:p text:style-name="P23">CONSIDERACIONES GENERALES</text:p>
      <text:p text:style-name="P24"/>
      <text:p text:style-name="P14"><text:span text:style-name="T59">ARTÍCULO</text:span><text:span text:style-name="T7"> 1 - Objeto. </text:span><text:span text:style-name="T10">El objeto </text:span><text:span text:style-name="T27">de la presente</text:span><text:span text:style-name="T10"> es </text:span><text:span text:style-name="T40">articular políticas</text:span><text:span text:style-name="T10"> </text:span><text:span text:style-name="T11">públicas que garanticen </text:span><text:span text:style-name="T10">el derecho humano a la alimentación de las personas.</text:span></text:p>
      <text:p text:style-name="P15"><text:span text:style-name="T59">ARTÍCULO</text:span><text:span text:style-name="T7"> 2 –</text:span><text:span text:style-name="T10"> </text:span><text:span text:style-name="T7">Objetivos.</text:span><text:span text:style-name="T10"> Los objetivos son:</text:span></text:p>
      <text:list xml:id="list392358992" text:style-name="WWNum10">
        <text:list-item>
          <text:p text:style-name="P36">asegurar el acceso a una alimentación segura, saludable y soberana, adecuada en cantidad y calidad nutricional para las personas beneficiarias;</text:p>
        </text:list-item>
        <text:list-item>
          <text:p text:style-name="P61"><text:span text:style-name="T41">fomentar la</text:span><text:span text:style-name="T10"> participación </text:span><text:span text:style-name="T12">activa </text:span><text:span text:style-name="T10">de las personas beneficiarias y el respeto de sus preferencias como parte de los derechos económicos, sociales y culturales con sentido de igualdad; y,</text:span></text:p>
        </text:list-item>
        <text:list-item>
          <text:p text:style-name="P37">promover el abastecimiento de alimentos saludables y adecuados e <text:soft-page-break/>impulsar la producción y abastecimiento local.</text:p>
        </text:list-item>
      </text:list>
      <text:p text:style-name="P16"><text:span text:style-name="T59">ARTÍCULO</text:span><text:span text:style-name="T7"> </text:span><text:span text:style-name="T59">3</text:span><text:span text:style-name="T7"> - Definiciones. </text:span><text:span text:style-name="T10">A los efectos de la presente, se entiende por:</text:span></text:p>
      <text:list xml:id="list2131286887" text:style-name="WWNum11">
        <text:list-item>
          <text:p text:style-name="P38">alimentación pública: son las iniciativas del Estado orientadas a satisfacer la necesidad de la alimentación de las personas beneficiarias. Esto incluye la alimentación institucional,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institucionales y procedimentales y los resultados de los programas que brindan alimentos;</text:p>
        </text:list-item>
        <text:list-item>
          <text:p text:style-name="P58">alimento saludable: aquel cuyo consumo promueve o acerca a una alimentación saludable;</text:p>
        </text:list-item>
        <text:list-item>
          <text:p text:style-name="P69"><text:span text:style-name="T10">productores y proveedores de bienes y servicios locales: son aquellas micro, pequeñas y medianas empresas (M</text:span><text:span text:style-name="T28">IP</text:span><text:span text:style-name="T10">y</text:span><text:span text:style-name="T28">MES</text:span><text:span text:style-name="T10">) pertenecientes al sector de la agricultura, actividad pecuaria, pesca, acuicultura y de elaboración de alimentos y productos saludables; organizaciones de productores de zonas rurales y periurbanas, de pueblos originarios, pequeños productores y empresas elaboradoras de alimentos. En lo que hace a la producción primaria, se consideran </text:span><text:span text:style-name="T13">a</text:span><text:span text:style-name="T10"> l</text:span><text:span text:style-name="T13">as empresas</text:span><text:span text:style-name="T10"> productoras pertenecientes al núcleo de la agricultura familiar; y,</text:span></text:p>
        </text:list-item>
        <text:list-item>
          <text:p text:style-name="P62"><text:span text:style-name="T10">participación de las personas beneficiarias: es el proceso mediante el cual las personas a las que están dirigidas las iniciativas y programas de alimentación pública </text:span><text:span text:style-name="T28">se</text:span><text:span text:style-name="T10"> involucr</text:span><text:span text:style-name="T28">en activamente</text:span><text:span text:style-name="T10"> y asum</text:span><text:span text:style-name="T28">a</text:span><text:span text:style-name="T10">n responsabilidades en todas las etapas de diseño, implementación y evaluación, </text:span><text:span text:style-name="T28">dejando de ser </text:span><text:span text:style-name="T10">simples receptoras, aportan</text:span><text:span text:style-name="T28">do</text:span><text:span text:style-name="T10"> intereses, experiencias y capacidades para favorecer su desarrollo y bienestar </text:span><text:span text:style-name="T28">a los fines de </text:span><text:span text:style-name="T10">logra</text:span><text:span text:style-name="T28">r</text:span><text:span text:style-name="T10"> los resultados esperados.</text:span></text:p>
        </text:list-item>
      </text:list>
      <text:p text:style-name="P15"><text:span text:style-name="T59">ARTÍCULO</text:span><text:span text:style-name="T7"> </text:span><text:span text:style-name="T59">4</text:span><text:span text:style-name="T7"> - Alcance</text:span><text:span text:style-name="T10">. S</text:span><text:span text:style-name="T14">o</text:span><text:span text:style-name="T10">n beneficiarias las personas que reciben asistencia alimentaria en dinero o especie; y, las personas que asisten a </text:span><text:soft-page-break/><text:span text:style-name="T10">comedores, incluyendo los comedores escolares, financiados por el Estado provincial, municipal o comunal. </text:span></text:p>
      <text:p text:style-name="P15"><text:span text:style-name="T59">ARTÍCULO</text:span><text:span text:style-name="T7"> </text:span><text:span text:style-name="T59">5</text:span><text:span text:style-name="T7"> - Autoridad de Aplicación. </text:span><text:span text:style-name="T10">La Autoridad de Aplicación es el Ministerio de Desarrollo Social en coordinación con </text:span><text:span text:style-name="T29">el</text:span><text:span text:style-name="T10"> Ministerio de Salud, </text:span><text:span text:style-name="T29">Ministerio </text:span><text:span text:style-name="T10">de Educación y </text:span><text:span text:style-name="T29">Ministerio </text:span><text:span text:style-name="T10">de Producción, Ciencia y Tecnología, </text:span><text:span text:style-name="T14">o los organismos que en el futuro los reemplacen.</text:span></text:p>
      <text:p text:style-name="P15"><text:span text:style-name="T59">ARTÍCULO</text:span><text:span text:style-name="T7"> </text:span><text:span text:style-name="T59">6</text:span><text:span text:style-name="T7"> - Funciones</text:span><text:span text:style-name="T10">. Las funciones de la </text:span><text:span text:style-name="T60">A</text:span><text:span text:style-name="T10">utoridad de </text:span><text:span text:style-name="T60">A</text:span><text:span text:style-name="T10">plicación </text:span><text:span text:style-name="T60">son</text:span><text:span text:style-name="T10">:</text:span></text:p>
      <text:list xml:id="list3690193443" text:style-name="WWNum1">
        <text:list-item>
          <text:p text:style-name="P40">diseñar y elaborar las iniciativas y programas de alimentación pública e institucional;</text:p>
        </text:list-item>
        <text:list-item>
          <text:p text:style-name="P41">coordinar con los distintos Ministerios, organismos públicos descentralizados, entidades autárquicas, municipalidades y comunas, la implementación de las iniciativas y programas de alimentación pública;</text:p>
        </text:list-item>
        <text:list-item>
          <text:p text:style-name="P41">controlar el efectivo cumplimiento de la presente y de las reglamentaciones que en su consecuencia se dicten; y,</text:p>
        </text:list-item>
        <text:list-item>
          <text:p text:style-name="P41">evaluar el cumplimiento y publicar información acerca de los resultados de las iniciativas y programas de alimentación pública de manera anual.</text:p>
        </text:list-item>
      </text:list>
      <text:p text:style-name="P32"/>
      <text:p text:style-name="P19"><text:span text:style-name="T62">CAPÍTULO</text:span><text:span text:style-name="T50"> II</text:span></text:p>
      <text:p text:style-name="P23">PARTICIPACIÓN CIUDADANA</text:p>
      <text:p text:style-name="P25"/>
      <text:p text:style-name="P15"><text:span text:style-name="T59">ARTÍCULO</text:span><text:span text:style-name="T7"> </text:span><text:span text:style-name="T59">7</text:span><text:span text:style-name="T7"> - Participación ciudadana.</text:span><text:span text:style-name="T10"> Los programas de alimentación pública, ya sea</text:span><text:span text:style-name="T30">n</text:span><text:span text:style-name="T10"> de alimentación institucional como de asistencia alimentaria, fomentan la creación de espacios de participación sirviéndose de los ámbitos o dispositivos existentes en cada comunidad, región y territorio que se instalan como referencias legitimadas por la comunidad de modo que las personas beneficiarias y el resto de la comunidad puedan:</text:span></text:p>
      <text:p text:style-name="P28"/>
      <text:list xml:id="list3879008923" text:style-name="WWNum2">
        <text:list-item>
          <text:p text:style-name="P63"><text:span text:style-name="T10">intervenir en las etapas de diseño, implementación y evaluación de </text:span><text:soft-page-break/><text:span text:style-name="T10">las políticas públicas, aportando capacidades y experiencias para favorecer su desarrollo</text:span><text:span text:style-name="T60">,</text:span><text:span text:style-name="T10"> su bienestar y logr</text:span><text:span text:style-name="T30">o de</text:span><text:span text:style-name="T10"> los resultados esperados;</text:span></text:p>
        </text:list-item>
        <text:list-item>
          <text:p text:style-name="P39">desarrollar un espacio de encuentro y formación para promover una alimentación segura, saludable, soberana, justa y sostenible;</text:p>
        </text:list-item>
        <text:list-item>
          <text:p text:style-name="P42">generar proyectos de cooperación, iniciativas sociales, integración, educación o formación;</text:p>
        </text:list-item>
        <text:list-item>
          <text:p text:style-name="P42">crear lazos y construir redes entre los diversos <text:span text:style-name="T90">actores y organismos involucrados en la temática</text:span>;</text:p>
        </text:list-item>
        <text:list-item>
          <text:p text:style-name="P43">investigar y recuperar recetas <text:span text:style-name="T90">o</text:span> técnicas de la cultura gastronómica local y regional; así como valorizar las especies silvestres autóctonas, los productos locales y las técnicas de producción ancestrales o tradicionales de cada lugar; y,</text:p>
        </text:list-item>
        <text:list-item>
          <text:p text:style-name="P42">promover el empleo y la generación de ingresos.</text:p>
        </text:list-item>
      </text:list>
      <text:p text:style-name="P33"/>
      <text:p text:style-name="P34"/>
      <text:p text:style-name="P23">CAPÍTULO III</text:p>
      <text:p text:style-name="P23">ABASTECIMIENTO DE PRODUCTORES Y PROVEEDORES DE SERVICIOS LOCALES</text:p>
      <text:p text:style-name="P27"/>
      <text:p text:style-name="P16"><text:span text:style-name="T59">ARTÍCULO</text:span><text:span text:style-name="T7"> </text:span><text:span text:style-name="T59">8</text:span><text:span text:style-name="T7"> – </text:span><text:span text:style-name="T8">Organización de la cadena de suministro de productos locales y regionales</text:span><text:span text:style-name="T7">.</text:span><text:span text:style-name="T10"> Con el objeto de organizar, construir, innovar, investigar y desarrollar la producción y la logística de compra, almacenamiento, distribución y venta de las cadenas de abastecimiento de alimentos locales y regionales, el Ministerio de Producción, </text:span><text:span text:style-name="T31">Ciencia y Tecnología</text:span><text:span text:style-name="T10"> debe:</text:span></text:p>
      <text:list xml:id="list3053482254" text:style-name="WWNum3">
        <text:list-item>
          <text:p text:style-name="P45"/>
        </text:list-item>
        <text:list-item>
          <text:p text:style-name="P56">realizar un diagnóstico de la oferta de productos y cultivos, producidos de manera regional <text:span text:style-name="T91">o</text:span> local, teniendo en cuenta las variaciones estacionales;</text:p>
        </text:list-item>
        <text:list-item>
          <text:p text:style-name="P44">relevar cámaras, asociaciones y organizaciones de productores, productores individuales y empresas radicadas en territorio provincial; y,</text:p>
        </text:list-item>
        <text:list-item>
          <text:p text:style-name="P44"><text:soft-page-break/>organizar las compras estatales a partir del relevamiento de los incisos anteriores.</text:p>
        </text:list-item>
      </text:list>
      <text:p text:style-name="P14"><text:span text:style-name="T10">En estos relevamientos se </text:span><text:span text:style-name="T60">consideran</text:span><text:span text:style-name="T10"> las características de los oferentes de alimentos en cuanto al tamaño de las explotaciones, empresas </text:span><text:span text:style-name="T32">y </text:span><text:span text:style-name="T10">la pertenencia al núcleo de la agricultura familiar </text:span><text:span text:style-name="T33">y</text:span><text:span text:style-name="T10"> el género de</text:span><text:span text:style-name="T33"> quienes son </text:span><text:span text:style-name="T10">responsables de la explotación. </text:span><text:span text:style-name="T15">De la misma manera se favorece </text:span><text:span text:style-name="T16">a las</text:span><text:span text:style-name="T15"> empresas que hayan alcanzado alguna certificación de calidad de acuerdo con las normas nacionales e internacionales o bien que califique como ‘Empresa Clase B’ de ‘Triple Impacto’.</text:span></text:p>
      <text:p text:style-name="P13"><text:span text:style-name="T52">ARTÍCULO 9 - Compras públicas a productores y empresas</text:span><text:span text:style-name="T57"><text:line-break/></text:span><text:span text:style-name="T52">locales. Igualdad de género</text:span><text:span text:style-name="T53">.</text:span><text:span text:style-name="T51"> </text:span><text:span text:style-name="T53">Las iniciativas y programas de alimentación pública del Estado</text:span><text:span text:style-name="T51"> </text:span><text:span text:style-name="T53">provincial garantizan el abastecimiento de alimentos y servicios</text:span><text:span text:style-name="T51"> </text:span><text:span text:style-name="T53">complementarios de producción local o regional, facilitando la incorporación de pequeños productores de núcleo de la agricultura familiar como proveedores de los programas, hasta lograr un mínimo de</text:span><text:span text:style-name="T54">l</text:span><text:span text:style-name="T53"> veinte por ciento (20%) en el año 2025 y de</text:span><text:span text:style-name="T54">l</text:span><text:span text:style-name="T53"> cuarenta por ciento (40%) en el año 2030 del total de gastos realizados por el Estado en alimentos. Para ello se p</text:span><text:span text:style-name="T54">ueden</text:span><text:span text:style-name="T53"> organizar las compras a través de asociaciones y cámaras de productores.</text:span><text:span text:style-name="T56"><text:line-break/></text:span><text:span text:style-name="T55">Asimismo</text:span><text:span text:style-name="T53">, debe garantizarse de manera progresiva el principio de paridad de g</text:span><text:span text:style-name="T54">é</text:span><text:span text:style-name="T53">nero en dichas iniciativas y programas.</text:span></text:p>
      <text:p text:style-name="P26"/>
      <text:p text:style-name="P17"><text:span text:style-name="T59">ARTÍCULO</text:span><text:span text:style-name="T7"> </text:span><text:span text:style-name="T59">10</text:span><text:span text:style-name="T7"> - </text:span><text:span text:style-name="T9">Cupo</text:span><text:span text:style-name="T10">. Las iniciativas y programas de alimentación pública inclu</text:span><text:span text:style-name="T34">ye</text:span><text:span text:style-name="T10">n productores y proveedores de bienes y servicios locales hasta cubrir un mínimo de diez (10) micro y pequeños productores locales y diez (10) micro, pequeñas y medianas empresas locales abastecedoras por cada diez mil (10.000) raciones de los programas de alimentación pública en el año 2025.</text:span></text:p>
      <text:p text:style-name="P15"><text:span text:style-name="T59">ARTÍCULO</text:span><text:span text:style-name="T7"> 1</text:span><text:span text:style-name="T59">1</text:span><text:span text:style-name="T7"> - </text:span><text:span text:style-name="T59">P</text:span><text:span text:style-name="T7">roducción y servicios de alimentación locales</text:span><text:span text:style-name="T10">. Se prom</text:span><text:span text:style-name="T35">ueve</text:span><text:span text:style-name="T10"> la asistencia técnica, financiera y de innovación a los productores y proveedores de servicios de alimentación locales en los siguientes </text:span><text:soft-page-break/><text:span text:style-name="T10">aspectos:</text:span></text:p>
      <text:list xml:id="list977391875" text:style-name="WWNum4">
        <text:list-item>
          <text:p text:style-name="P46">cumplimento de los requerimientos y especificaciones de calidad nutricional de los alimentos para satisfacer las necesidades de compras de los programas de alimentación pública;</text:p>
        </text:list-item>
        <text:list-item>
          <text:p text:style-name="P46">financiamiento de proyectos e inversiones que permiten mejoras en la capacidad productiva, la comercialización y el abastecimiento de alimentos a los programas de alimentación pública;</text:p>
        </text:list-item>
        <text:list-item>
          <text:p text:style-name="P46">servicios complementarios de certificación y control de procesos y prácticas, almacenamiento y distribución, que permitan garantizar la provisión oportuna y de calidad de los alimentos requeridos por los programas; <text:span text:style-name="T92">e</text:span>,</text:p>
        </text:list-item>
        <text:list-item>
          <text:p text:style-name="P46">innovaciones a los procesos que dinamicen la provisión de alimentos y servicios complementarios de certificación, almacenamiento y distribución.</text:p>
        </text:list-item>
      </text:list>
      <text:p text:style-name="P15"><text:span text:style-name="T59">ARTÍCULO</text:span><text:span text:style-name="T7"> 1</text:span><text:span text:style-name="T59">2</text:span><text:span text:style-name="T7"> - </text:span><text:span text:style-name="T59">A</text:span><text:span text:style-name="T7">sociación de los productores y proveedores de servicios locales.</text:span><text:span text:style-name="T10"> </text:span><text:span text:style-name="T17">La </text:span><text:span text:style-name="T18">A</text:span><text:span text:style-name="T17">utoridad de </text:span><text:span text:style-name="T18">A</text:span><text:span text:style-name="T17">plicación debe i</text:span><text:span text:style-name="T10">mpulsar la asociación de las micro, pequeñas y medianas empresas para su participación en mejores condiciones en el proceso de producción, procesamiento, elaboración, acopio, transporte y comercialización de alimentos, en el marco de la economía social y solidaria. </text:span><text:span text:style-name="T42">Asimismo</text:span><text:span text:style-name="T19">, la </text:span><text:span text:style-name="T18">A</text:span><text:span text:style-name="T17">utoridad de </text:span><text:span text:style-name="T18">A</text:span><text:span text:style-name="T17">plicación</text:span><text:span text:style-name="T19"> </text:span><text:span text:style-name="T42">d</text:span><text:span text:style-name="T43">ebe facilitar para los productores locales beneficiados por la presente la </text:span><text:span text:style-name="T58">posibilidad</text:span><text:span text:style-name="T43"> de ser proveedores del estado, y proporcionar la capacitación y acompañamientos necesarios para cumplimentar con los requisitos legales y contables correspondientes a tal fin.</text:span></text:p>
      <text:p text:style-name="P24"/>
      <text:p text:style-name="P20"><text:span text:style-name="T62">CAPÍTULO</text:span><text:span text:style-name="T50"> IV</text:span></text:p>
      <text:p text:style-name="P19"><text:span text:style-name="T50">CONSEJO PROVINCIAL DE ALIMENTACIÓN </text:span><text:span text:style-name="T62">PÚBLICA</text:span></text:p>
      <text:p text:style-name="P31"/>
      <text:p text:style-name="P17"><text:span text:style-name="T59">ARTÍCULO</text:span><text:span text:style-name="T7"> 1</text:span><text:span text:style-name="T59">3</text:span><text:span text:style-name="T7"> -</text:span><text:span text:style-name="T10"> </text:span><text:span text:style-name="T7">Creación</text:span><text:span text:style-name="T10">. Se crea el Consejo Provincial de Alimentación Pública como un órgano participativo y consultivo de la Autoridad de Aplicación en materia de alimentación pública.</text:span></text:p>
      <text:p text:style-name="P16"><text:soft-page-break/><text:span text:style-name="T59">ARTÍCULO</text:span><text:span text:style-name="T7"> 1</text:span><text:span text:style-name="T59">4</text:span><text:span text:style-name="T7"> </text:span><text:span text:style-name="T10">- </text:span><text:span text:style-name="T7">Objetivo. </text:span><text:span text:style-name="T10">Los objetivos del Consejo Provincial de Alimentación Pública </text:span><text:span text:style-name="T60">son:</text:span></text:p>
      <text:list xml:id="list4073456209" text:style-name="WWNum5">
        <text:list-item>
          <text:p text:style-name="P47">asesorar a <text:span text:style-name="T83">la Autoridad de Aplicación en materia de alimentación pública saludable</text:span>; y,</text:p>
        </text:list-item>
        <text:list-item>
          <text:p text:style-name="P64"><text:span text:style-name="T44">realizar propuestas relativas a</text:span><text:span text:style-name="T10"> los programas de alimentación pública del gobierno provincial para asegurar que </text:span><text:span text:style-name="T60">é</text:span><text:span text:style-name="T10">stos provean una alimentación segura, saludable y soberana, así como la participación de los beneficiarios y el abastecimiento de productores y empresas locales. </text:span></text:p>
        </text:list-item>
      </text:list>
      <text:p text:style-name="P15"><text:span text:style-name="T59">ARTÍCULO</text:span><text:span text:style-name="T7"> 1</text:span><text:span text:style-name="T59">5</text:span><text:span text:style-name="T7"> - Funciones. </text:span><text:span text:style-name="T60">Las funciones de</text:span><text:span text:style-name="T10">l Consejo Provincial de Alimentación Pública </text:span><text:span text:style-name="T60">son</text:span><text:span text:style-name="T10">:</text:span></text:p>
      <text:list xml:id="list3505593169" text:style-name="WWNum7">
        <text:list-item>
          <text:p text:style-name="P48">promover la obtención, análisis, recomendación y difusión de información sobre:</text:p>
        </text:list-item>
      </text:list>
      <text:list xml:id="list3305816625" text:style-name="WWNum9">
        <text:list-header>
          <text:p text:style-name="P50"><text:span text:style-name="T84">a.1) </text:span>necesidades de alimentación, requerimientos de cantidad y calidad, cálculos de necesidades de abastecimiento, la calidad de alimentación necesaria;</text:p>
          <text:p text:style-name="P50"><text:span text:style-name="T84">a.2) </text:span>guías y protocolos de compra, abastecimiento, disponibilidad y oferta de alimentos, formas de abastecimiento, producción de 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y,</text:p>
          <text:p text:style-name="P65"><text:span text:style-name="T20">a.3</text:span><text:span text:style-name="T21">) </text:span><text:span text:style-name="T10">resultados de los programas de alimentación, quienes tienen acceso, aten</text:span><text:span text:style-name="T36">ción</text:span><text:span text:style-name="T10"> a quienes necesitan, </text:span><text:span text:style-name="T36">cumplimiento de </text:span><text:span text:style-name="T10">logr</text:span><text:span text:style-name="T36">os en</text:span><text:span text:style-name="T10"> la alimentación adecuada, y procedimientos de participación de los beneficiarios en el diseño, implementación y evaluación de las iniciativas y programas de alimentación pública.</text:span><text:span text:style-name="T60"> L</text:span><text:span text:style-name="T10">a presente enumeración no tiene carácter taxativo, pudiendo realizar todo aquello que le encomiende la Autoridad de Aplicación al Poder Ejecutivo</text:span><text:span text:style-name="T60">;</text:span></text:p>
        </text:list-header>
      </text:list>
      <text:list xml:id="list110304538555919" text:continue-list="list3505593169" text:style-name="WWNum7">
        <text:list-item>
          <text:p text:style-name="P49">elaborar un plan de trabajo y agenda de actividades, eventos y reuniones<text:span text:style-name="T93"> </text:span>anual<text:span text:style-name="T93">mente</text:span>;</text:p>
        </text:list-item>
        <text:list-item>
          <text:p text:style-name="P49">dictar su reglamento de funcionamiento interno;</text:p>
        </text:list-item>
        <text:list-item>
          <text:p text:style-name="P49"><text:soft-page-break/>organizar las instancias de participación directa de la población en las etapas de diseño, implementación y evaluación de las políticas públicas y programas de alimentación pública sirviéndose de los ámbitos o dispositivos existentes en cada comunidad, región y territorio asegurando la igualdad de género y de los diversos grupos presentes en el territorio;</text:p>
        </text:list-item>
        <text:list-item>
          <text:p text:style-name="P49">comunicar la presente y los objetivos y acciones tendientes a obtener la participación de los sectores y actores relevantes de la alimentación pública, incluyendo la convocatoria de referentes en los temas de alimentación y nutrición;</text:p>
        </text:list-item>
        <text:list-item>
          <text:p text:style-name="P66"><text:span text:style-name="T10">comunicar una memoria anual del trabajo del Consejo </text:span><text:span text:style-name="T60">Provincial de Alimentación Pública</text:span><text:span text:style-name="T10"> y de las principales contribuciones en el asesoramiento y recomendaciones de política; y,</text:span></text:p>
        </text:list-item>
        <text:list-item>
          <text:p text:style-name="P49">validar y respaldar la difusión de información de las iniciativas y programas de alimentación pública.</text:p>
        </text:list-item>
      </text:list>
      <text:p text:style-name="P15"><text:span text:style-name="T59">ARTÍCULO</text:span><text:span text:style-name="T7"> 1</text:span><text:span text:style-name="T59">6</text:span><text:span text:style-name="T7"> - Composición. </text:span><text:span text:style-name="T10">El Consejo Provincial de Alimentación Pública </text:span><text:span text:style-name="T37">es</text:span><text:span text:style-name="T10"> presidido por el Ministro de Desarrollo Social</text:span><text:span text:style-name="T60">; y, </text:span><text:span text:style-name="T10">está integrado por:</text:span></text:p>
      <text:list xml:id="list3113603342" text:style-name="WWNum6">
        <text:list-item>
          <text:p text:style-name="P51"><text:span text:style-name="T94">una </text:span><text:span text:style-name="T96">(1) </text:span><text:span text:style-name="T94">persona representante del </text:span>Ministerio de Salud;</text:p>
        </text:list-item>
        <text:list-item>
          <text:p text:style-name="P54"><text:span text:style-name="T94">una </text:span><text:span text:style-name="T96">(1)</text:span><text:span text:style-name="T94"> persona representante del </text:span>Ministerio de Educación;</text:p>
        </text:list-item>
        <text:list-item>
          <text:p text:style-name="P54"><text:span text:style-name="T94">una </text:span><text:span text:style-name="T96">(1) </text:span><text:span text:style-name="T94">persona representante del </text:span>Ministerio de Producción, Ciencia y Tecnología;</text:p>
        </text:list-item>
        <text:list-item>
          <text:p text:style-name="P67"><text:span text:style-name="T22">dos </text:span><text:span text:style-name="T39">(2)</text:span><text:span text:style-name="T22"> </text:span><text:span text:style-name="T23">personas</text:span><text:span text:style-name="T22"> </text:span><text:span text:style-name="T10">representantes </text:span><text:span text:style-name="T22">por cada una de las siguientes Comisiones legislativas:</text:span><text:span text:style-name="T10"> </text:span><text:span text:style-name="T60">Comisión</text:span><text:span text:style-name="T10"> de </text:span><text:span text:style-name="T60">S</text:span><text:span text:style-name="T10">alud </text:span><text:span text:style-name="T22">y</text:span><text:span text:style-name="T10"> Comisión de </text:span><text:span text:style-name="T60">Educación, Ciencia, Tecnología e Innovación de la Cámara de Senadores; Comisión de Salud Pública y Asistencia Social y Comisión de Educación, Ciencia, Tecnología e Innovación de la Cámara de Diputados</text:span><text:span text:style-name="T10">;</text:span></text:p>
        </text:list-item>
        <text:list-item>
          <text:p text:style-name="P51"><text:span text:style-name="T85">diez </text:span><text:span text:style-name="T96">(10) </text:span><text:span text:style-name="T94">personas</text:span><text:span text:style-name="T85"> en </text:span>representa<text:span text:style-name="T85">ción</text:span> de las Municipalidades y Comunas;</text:p>
        </text:list-item>
        <text:list-item>
          <text:p text:style-name="P52"><text:span text:style-name="T86">por el </text:span>sector científico tecnológico en materia de salud y alimentos, <text:span text:style-name="T86">dos </text:span><text:span text:style-name="T96">(2) </text:span><text:span text:style-name="T86">personas representantes de cada una de las universidades nacionales de la </text:span><text:span text:style-name="T97">P</text:span><text:span text:style-name="T86">rovincia, un</text:span> <text:span text:style-name="T97">(1) </text:span>representante <text:span text:style-name="T86">por cada Centro Científico Tecnológico del CONICET, dos </text:span><text:span text:style-name="T97">(2) </text:span><text:span text:style-name="T86">representantes </text:span><text:s/>d<text:span text:style-name="T86">el INTA y uno </text:span><text:span text:style-name="T97">(1) </text:span><text:span text:style-name="T86">del </text:span><text:soft-page-break/><text:span text:style-name="T86">INTI;</text:span></text:p>
        </text:list-item>
        <text:list-item>
          <text:p text:style-name="P52"><text:span text:style-name="T87">un </text:span><text:span text:style-name="T88">(1)</text:span><text:span text:style-name="T87"> representante de cada una de las organizaciones de las sociedad civil que reúnan a beneficiarios de las políticas de alimentación; </text:span>y,</text:p>
        </text:list-item>
        <text:list-item>
          <text:p text:style-name="P53"><text:span text:style-name="T89">un </text:span><text:span text:style-name="T96">(1)</text:span><text:span text:style-name="T89"> representante por cada institución</text:span> del sector productivo de alimentos, incluyendo representantes de los pequeños y medianos productores agrícolas <text:span text:style-name="T89">y</text:span> pecuarios, pequeñas y medianas empresas de alimentos, de los pescadores y <text:span text:style-name="T89">el </text:span>sector acuícola, de los productores agroecológicos, y de los pueblos originarios.</text:p>
          <text:p text:style-name="P57">La composición de este <text:span text:style-name="T95">C</text:span>onsejo debe cumplir con los criterios de equidad territorial y de paridad de género.</text:p>
        </text:list-item>
      </text:list>
      <text:p text:style-name="P15"><text:span text:style-name="T59">ARTÍCULO</text:span><text:span text:style-name="T7"> 1</text:span><text:span text:style-name="T59">7</text:span><text:span text:style-name="T7"> - Designación de representantes</text:span><text:span text:style-name="T10">. L</text:span><text:span text:style-name="T45">as personas que componen</text:span><text:span text:style-name="T10"> el Consejo Provincial de Alimentación Pública</text:span><text:span text:style-name="T60"> </text:span><text:span text:style-name="T10">s</text:span><text:span text:style-name="T38">o</text:span><text:span text:style-name="T10">n designad</text:span><text:span text:style-name="T24">a</text:span><text:span text:style-name="T10">s por la Autoridad de Aplicación </text:span><text:span text:style-name="T25">a partir de la propuesta de cada organismo u organización. </text:span></text:p>
      <text:p text:style-name="P15"><text:span text:style-name="T59">ARTÍCULO</text:span><text:span text:style-name="T7"> 1</text:span><text:span text:style-name="T59">8</text:span><text:span text:style-name="T7"> - Calidad de los representantes. </text:span><text:span text:style-name="T10">L</text:span><text:span text:style-name="T26">a</text:span><text:span text:style-name="T10">s </text:span><text:span text:style-name="T45">personas</text:span><text:span text:style-name="T10"> </text:span><text:span text:style-name="T26">que componen </text:span><text:span text:style-name="T10">el Consejo Provincial de Alimentación Pública permanecen en sus cargos por dos (2) años desde su designación, pudiendo renovarse por otro período de igual duración y pudiendo ser reemplazados por la institución que representan en cualquier momento y nombrar un reemplazante.</text:span></text:p>
      <text:p text:style-name="P18"><text:span text:style-name="T60">La participación</text:span><text:span text:style-name="T10"> </text:span><text:span text:style-name="T60">será </text:span><text:span text:style-name="T61">a</text:span><text:span text:style-name="T10">d honorem.</text:span></text:p>
      <text:p text:style-name="P15"><text:span text:style-name="T59">ARTÍCULO</text:span><text:span text:style-name="T7"> 1</text:span><text:span text:style-name="T59">9</text:span><text:span text:style-name="T7"> - Estructura.</text:span><text:span text:style-name="T10"> El Consejo Provincial de Alimentación Pública funciona sobre la base de la siguiente estructura organizativa:</text:span></text:p>
      <text:list xml:id="list3288479941" text:style-name="WWNum8">
        <text:list-item>
          <text:p text:style-name="P55">presidencia;</text:p>
        </text:list-item>
        <text:list-item>
          <text:p text:style-name="P55">vicepresidencia;</text:p>
        </text:list-item>
        <text:list-item>
          <text:p text:style-name="P55">secretaría; y,</text:p>
        </text:list-item>
        <text:list-item>
          <text:p text:style-name="P55">mesa plenaria.</text:p>
        </text:list-item>
      </text:list>
      <text:p text:style-name="P68"><text:span text:style-name="T59">ARTÍCULO</text:span><text:span text:style-name="T7"> </text:span><text:span text:style-name="T59">20</text:span><text:span text:style-name="T7"> - Modificaciones presupuestarias. </text:span><text:span text:style-name="T10">Se autoriza al Poder Ejecutivo a realizar las modificaciones presupuestarias necesarias para </text:span></text:p>
      <text:p text:style-name="P70"><text:span text:style-name="T10"/></text:p>
      <text:p text:style-name="P70"><text:soft-page-break/><text:span text:style-name="T10">afrontar las erogaciones que demande el cumplimiento de la presente</text:span><text:span text:style-name="T60">.</text:span></text:p>
      <text:p text:style-name="P9"><text:span text:style-name="Fuente_20_de_20_párrafo_20_predeter.1"><text:span text:style-name="T46">ARTICULO 2</text:span></text:span><text:span text:style-name="Fuente_20_de_20_párrafo_20_predeter.1"><text:span text:style-name="T4">1</text:span></text:span><text:span text:style-name="Fuente_20_de_20_párrafo_20_predeter.1"><text:span text:style-name="T46"> - </text:span></text:span><text:span text:style-name="Fuente_20_de_20_párrafo_20_predeter.1"><text:span text:style-name="T49">Comuníquese al Poder Ejecutivo.</text:span></text:span></text:p>
      <text:p text:style-name="P10"><text:span text:style-name="Fuente_20_de_20_párrafo_20_predeter.1"><text:span text:style-name="T47">Sala de la Comisión, 08 de Septiembre de 2022.</text:span></text:span></text:p>
      <text:p text:style-name="P11"><text:span text:style-name="Fuente_20_de_20_párrafo_20_predeter.1"><text:span text:style-name="T48">FIRMANTES: BLANCO – MAHMUD – LENCI – RUBEO – ESPÍNDOLA – SOLA – BOSCAROL. <text: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2"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ListLabel_20_82" style:display-name="ListLabel 82" style:family="text">
      <style:text-properties style:font-name="Verdana1" fo:font-family="Verdana" style:font-family-generic="roman" style:font-pitch="variable" fo:font-size="12pt" fo:font-weight="normal" style:font-weight-asian="normal"/>
    </style:style>
    <style:style style:name="ListLabel_20_83" style:display-name="ListLabel 83"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style:font-name="Verdana1" fo:font-family="Verdana" style:font-family-generic="roman" style:font-pitch="variable" fo:font-size="12pt" fo:font-weight="normal" style:font-weight-asian="normal"/>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 style:display-name="ListLabel 1" style:family="text">
      <style:text-properties style:font-name="Verdana1" fo:font-family="Verdana" style:font-family-generic="roman" style:font-pitch="variable" fo:font-size="11pt"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Verdana1" fo:font-family="Verdana" style:font-family-generic="roman" style:font-pitch="variable" fo:font-size="11pt"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Verdana1" fo:font-family="Verdana" style:font-family-generic="roman" style:font-pitch="variable" fo:font-size="11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Verdana1" fo:font-family="Verdana" style:font-family-generic="roman" style:font-pitch="variable" fo:font-size="12pt"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Verdana1"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55" style:display-name="ListLabel 55" style:family="text">
      <style:text-properties style:font-name="Verdana1" fo:font-family="Verdana" style:font-family-generic="roman" style:font-pitch="variable" fo:font-size="11pt"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73" style:display-name="ListLabel 73" style:family="text">
      <style:text-properties style:font-name="Verdana1" fo:font-family="Verdan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46" style:display-name="ListLabel 46" style:family="text">
      <style:text-properties style:font-name="Verdana1" fo:font-family="Verdana" style:font-family-generic="roman" style:font-pitch="variable" fo:font-size="11pt"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64" style:display-name="ListLabel 64" style:family="text">
      <style:text-properties style:font-name="Verdana1" fo:font-family="Verdana" style:font-family-generic="roman" style:font-pitch="variable" fo:font-size="12pt"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9"><draw:text-box fo:min-height="50%"><text:p text:style-name="MP3">Pág. <text:page-number text:select-page="current">1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2M43S</meta:editing-duration>
    <meta:editing-cycles>64</meta:editing-cycles>
    <meta:generator>LibreOffice/7.3.5.2$Linux_X86_64 LibreOffice_project/30$Build-2</meta:generator>
    <dc:date>2022-10-12T11:03:03.212668378</dc:date>
    <meta:print-date>2022-10-12T10:57:59.452259430</meta:print-date>
    <meta:document-statistic meta:table-count="0" meta:image-count="1" meta:object-count="0" meta:page-count="10" meta:paragraph-count="96" meta:word-count="2326" meta:character-count="15794" meta:non-whitespace-character-count="13594"/>
    <meta:template xlink:type="simple" xlink:actuate="onRequest" xlink:title="Hoja oficial" xlink:href="../../../../../tmp/.fr-Gxa5vZ/Hoja%20oficial.ott" meta:date="2022-04-21T12:34:44.484000000"/>
  </office:meta>
</office:document-meta>
</file>